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9</text:p>
          </table:table-cell>
          <table:table-cell table:number-columns-repeated="4" table:style-name="ce10"/>
          <table:table-cell office:value-type="string" table:style-name="ce12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3" table:style-name="ce17">
            <text:p>14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2:199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4:266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16:241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16:242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20:234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39:291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39:292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533:258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100001:185</text:p>
          </table:table-cell>
          <table:covered-table-cell/>
          <table:table-cell office:value-type="float" office:value="602491.19999999995" table:style-name="ce20">
            <text:p>602491,2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300016:250</text:p>
          </table:table-cell>
          <table:covered-table-cell/>
          <table:table-cell office:value-type="float" office:value="374451" table:style-name="ce20">
            <text:p>374451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690004:233</text:p>
          </table:table-cell>
          <table:covered-table-cell/>
          <table:table-cell office:value-type="float" office:value="3072922.47" table:style-name="ce20">
            <text:p>3072922,4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1000004:247</text:p>
          </table:table-cell>
          <table:covered-table-cell/>
          <table:table-cell office:value-type="float" office:value="366258.8" table:style-name="ce20">
            <text:p>366258,8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1000017:2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3600027:31</text:p>
          </table:table-cell>
          <table:covered-table-cell/>
          <table:table-cell office:value-type="float" office:value="404431.77" table:style-name="ce20">
            <text:p>404431,7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2:64</text:p>
          </table:table-cell>
          <table:covered-table-cell/>
          <table:table-cell office:value-type="float" office:value="383343.62" table:style-name="ce20">
            <text:p>383343,6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58:9</text:p>
          </table:table-cell>
          <table:covered-table-cell/>
          <table:table-cell office:value-type="float" office:value="134900000" table:style-name="ce20">
            <text:p>13490000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28:7</text:p>
          </table:table-cell>
          <table:covered-table-cell/>
          <table:table-cell office:value-type="float" office:value="554691.44999999995" table:style-name="ce20">
            <text:p>554691,4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100005:54</text:p>
          </table:table-cell>
          <table:covered-table-cell/>
          <table:table-cell office:value-type="float" office:value="406560" table:style-name="ce20">
            <text:p>40656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81</text:p>
          </table:table-cell>
          <table:covered-table-cell/>
          <table:table-cell office:value-type="float" office:value="1152983.8999999999" table:style-name="ce20">
            <text:p>1152983,9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11001:399</text:p>
          </table:table-cell>
          <table:covered-table-cell/>
          <table:table-cell office:value-type="float" office:value="947775.67" table:style-name="ce20">
            <text:p>947775,6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05:268</text:p>
          </table:table-cell>
          <table:covered-table-cell/>
          <table:table-cell office:value-type="float" office:value="738700" table:style-name="ce20">
            <text:p>73870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03:50</text:p>
          </table:table-cell>
          <table:covered-table-cell/>
          <table:table-cell office:value-type="float" office:value="246542.25" table:style-name="ce20">
            <text:p>246542,2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064</text:p>
          </table:table-cell>
          <table:covered-table-cell/>
          <table:table-cell office:value-type="float" office:value="2404868.2000000002" table:style-name="ce20">
            <text:p>2404868,2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065</text:p>
          </table:table-cell>
          <table:covered-table-cell/>
          <table:table-cell office:value-type="float" office:value="638739.78" table:style-name="ce20">
            <text:p>638739,7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003:2040</text:p>
          </table:table-cell>
          <table:covered-table-cell/>
          <table:table-cell office:value-type="float" office:value="58864.68" table:style-name="ce20">
            <text:p>58864,6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40006:143</text:p>
          </table:table-cell>
          <table:covered-table-cell/>
          <table:table-cell office:value-type="float" office:value="152160" table:style-name="ce20">
            <text:p>15216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50007:381</text:p>
          </table:table-cell>
          <table:covered-table-cell/>
          <table:table-cell office:value-type="float" office:value="107696" table:style-name="ce20">
            <text:p>107696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25:402</text:p>
          </table:table-cell>
          <table:covered-table-cell/>
          <table:table-cell office:value-type="float" office:value="558532.96" table:style-name="ce20">
            <text:p>558532,9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5:403</text:p>
          </table:table-cell>
          <table:covered-table-cell/>
          <table:table-cell office:value-type="float" office:value="643150.31999999995" table:style-name="ce20">
            <text:p>643150,3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6:18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8:1460</text:p>
          </table:table-cell>
          <table:covered-table-cell/>
          <table:table-cell office:value-type="float" office:value="522933.96" table:style-name="ce20">
            <text:p>522933,9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8:1461</text:p>
          </table:table-cell>
          <table:covered-table-cell/>
          <table:table-cell office:value-type="float" office:value="370834.88" table:style-name="ce20">
            <text:p>370834,8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328</text:p>
          </table:table-cell>
          <table:covered-table-cell/>
          <table:table-cell office:value-type="float" office:value="276108" table:style-name="ce20">
            <text:p>276108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329</text:p>
          </table:table-cell>
          <table:covered-table-cell/>
          <table:table-cell office:value-type="float" office:value="275886" table:style-name="ce20">
            <text:p>275886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4:536</text:p>
          </table:table-cell>
          <table:covered-table-cell/>
          <table:table-cell office:value-type="float" office:value="233633.15" table:style-name="ce20">
            <text:p>233633,1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4:3455</text:p>
          </table:table-cell>
          <table:covered-table-cell/>
          <table:table-cell office:value-type="float" office:value="12262240" table:style-name="ce20">
            <text:p>1226224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001014:610</text:p>
          </table:table-cell>
          <table:covered-table-cell/>
          <table:table-cell office:value-type="float" office:value="590916.88" table:style-name="ce20">
            <text:p>590916,8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93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9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300007:534</text:p>
          </table:table-cell>
          <table:covered-table-cell/>
          <table:table-cell office:value-type="float" office:value="602172" table:style-name="ce20">
            <text:p>602172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3700002:365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5500008:314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600001:220</text:p>
          </table:table-cell>
          <table:covered-table-cell/>
          <table:table-cell office:value-type="float" office:value="43032" table:style-name="ce20">
            <text:p>43032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900025:326</text:p>
          </table:table-cell>
          <table:covered-table-cell/>
          <table:table-cell office:value-type="float" office:value="341499" table:style-name="ce20">
            <text:p>341499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6000002:514</text:p>
          </table:table-cell>
          <table:covered-table-cell/>
          <table:table-cell office:value-type="float" office:value="59668" table:style-name="ce20">
            <text:p>59668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000007:7</text:p>
          </table:table-cell>
          <table:covered-table-cell/>
          <table:table-cell office:value-type="float" office:value="497445" table:style-name="ce20">
            <text:p>497445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03:893</text:p>
          </table:table-cell>
          <table:covered-table-cell/>
          <table:table-cell office:value-type="float" office:value="694547.1" table:style-name="ce20">
            <text:p>694547,1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002000:555</text:p>
          </table:table-cell>
          <table:covered-table-cell/>
          <table:table-cell office:value-type="float" office:value="12726.36" table:style-name="ce20">
            <text:p>12726,3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900007:1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600012:247</text:p>
          </table:table-cell>
          <table:covered-table-cell/>
          <table:table-cell office:value-type="float" office:value="796661.45" table:style-name="ce20">
            <text:p>796661,4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600012:248</text:p>
          </table:table-cell>
          <table:covered-table-cell/>
          <table:table-cell office:value-type="float" office:value="565451.4" table:style-name="ce20">
            <text:p>565451,4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14:39</text:p>
          </table:table-cell>
          <table:covered-table-cell/>
          <table:table-cell office:value-type="float" office:value="529805.5" table:style-name="ce20">
            <text:p>529805,5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3000:3230</text:p>
          </table:table-cell>
          <table:covered-table-cell/>
          <table:table-cell office:value-type="float" office:value="152079.1" table:style-name="ce20">
            <text:p>152079,1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5:340</text:p>
          </table:table-cell>
          <table:covered-table-cell/>
          <table:table-cell office:value-type="float" office:value="510934.6" table:style-name="ce20">
            <text:p>510934,6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0:1317</text:p>
          </table:table-cell>
          <table:covered-table-cell/>
          <table:table-cell office:value-type="float" office:value="73789.440000000002" table:style-name="ce20">
            <text:p>73789,4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0:1318</text:p>
          </table:table-cell>
          <table:covered-table-cell/>
          <table:table-cell office:value-type="float" office:value="40546.559999999998" table:style-name="ce20">
            <text:p>40546,5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00000:5324</text:p>
          </table:table-cell>
          <table:covered-table-cell/>
          <table:table-cell office:value-type="float" office:value="46078120.960000001" table:style-name="ce20">
            <text:p>46078120,9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00000:7275</text:p>
          </table:table-cell>
          <table:covered-table-cell/>
          <table:table-cell office:value-type="float" office:value="5119815.6799999997" table:style-name="ce20">
            <text:p>5119815,6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301:1985</text:p>
          </table:table-cell>
          <table:covered-table-cell/>
          <table:table-cell office:value-type="float" office:value="77097.600000000006" table:style-name="ce20">
            <text:p>77097,6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331775.07" table:style-name="ce20">
            <text:p>56331775,0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220005:483</text:p>
          </table:table-cell>
          <table:covered-table-cell/>
          <table:table-cell office:value-type="float" office:value="269376" table:style-name="ce20">
            <text:p>269376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580003:276</text:p>
          </table:table-cell>
          <table:covered-table-cell/>
          <table:table-cell office:value-type="float" office:value="173250" table:style-name="ce20">
            <text:p>17325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720001:538</text:p>
          </table:table-cell>
          <table:covered-table-cell/>
          <table:table-cell office:value-type="float" office:value="128160.76" table:style-name="ce20">
            <text:p>128160,7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980101:385</text:p>
          </table:table-cell>
          <table:covered-table-cell/>
          <table:table-cell office:value-type="float" office:value="12201.63" table:style-name="ce20">
            <text:p>12201,6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065:3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300009:11</text:p>
          </table:table-cell>
          <table:covered-table-cell/>
          <table:table-cell office:value-type="float" office:value="224413" table:style-name="ce20">
            <text:p>224413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102008:17</text:p>
          </table:table-cell>
          <table:covered-table-cell/>
          <table:table-cell office:value-type="float" office:value="359277.52" table:style-name="ce20">
            <text:p>359277,5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101006:14</text:p>
          </table:table-cell>
          <table:covered-table-cell/>
          <table:table-cell office:value-type="float" office:value="388525.81" table:style-name="ce20">
            <text:p>388525,8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2300007:158</text:p>
          </table:table-cell>
          <table:covered-table-cell/>
          <table:table-cell office:value-type="float" office:value="112320" table:style-name="ce20">
            <text:p>11232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000000:4368</text:p>
          </table:table-cell>
          <table:covered-table-cell/>
          <table:table-cell office:value-type="float" office:value="181893.6" table:style-name="ce20">
            <text:p>181893,6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000000:4369</text:p>
          </table:table-cell>
          <table:covered-table-cell/>
          <table:table-cell office:value-type="float" office:value="91171.36" table:style-name="ce20">
            <text:p>91171,3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000001:354</text:p>
          </table:table-cell>
          <table:covered-table-cell/>
          <table:table-cell office:value-type="float" office:value="906109.8" table:style-name="ce20">
            <text:p>906109,8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1000001:355</text:p>
          </table:table-cell>
          <table:covered-table-cell/>
          <table:table-cell office:value-type="float" office:value="961900" table:style-name="ce20">
            <text:p>961900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000008:227</text:p>
          </table:table-cell>
          <table:covered-table-cell/>
          <table:table-cell office:value-type="float" office:value="660976.56000000006" table:style-name="ce20">
            <text:p>660976,5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906002:2782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906002:2783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000000:1789</text:p>
          </table:table-cell>
          <table:covered-table-cell/>
          <table:table-cell office:value-type="float" office:value="18469880.52" table:style-name="ce20">
            <text:p>18469880,5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15:279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117:565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500002:193</text:p>
          </table:table-cell>
          <table:covered-table-cell/>
          <table:table-cell office:value-type="float" office:value="125590.5" table:style-name="ce20">
            <text:p>125590,5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27:13378</text:p>
          </table:table-cell>
          <table:covered-table-cell/>
          <table:table-cell office:value-type="float" office:value="219989.12" table:style-name="ce20">
            <text:p>219989,1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32:10868</text:p>
          </table:table-cell>
          <table:covered-table-cell/>
          <table:table-cell office:value-type="float" office:value="531912" table:style-name="ce20">
            <text:p>531912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7058:267</text:p>
          </table:table-cell>
          <table:covered-table-cell/>
          <table:table-cell office:value-type="float" office:value="1159749.99" table:style-name="ce20">
            <text:p>1159749,9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7058:268</text:p>
          </table:table-cell>
          <table:covered-table-cell/>
          <table:table-cell office:value-type="float" office:value="1167239.3400000001" table:style-name="ce20">
            <text:p>1167239,3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1022:434</text:p>
          </table:table-cell>
          <table:covered-table-cell/>
          <table:table-cell office:value-type="float" office:value="1060869.92" table:style-name="ce20">
            <text:p>1060869,9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1022:435</text:p>
          </table:table-cell>
          <table:covered-table-cell/>
          <table:table-cell office:value-type="float" office:value="1135296.04" table:style-name="ce20">
            <text:p>1135296,0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2035:233</text:p>
          </table:table-cell>
          <table:covered-table-cell/>
          <table:table-cell office:value-type="float" office:value="514787.04" table:style-name="ce20">
            <text:p>514787,0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2030:29</text:p>
          </table:table-cell>
          <table:covered-table-cell/>
          <table:table-cell office:value-type="float" office:value="197456.22" table:style-name="ce20">
            <text:p>197456,2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4003:14</text:p>
          </table:table-cell>
          <table:covered-table-cell/>
          <table:table-cell office:value-type="float" office:value="272726.19" table:style-name="ce20">
            <text:p>272726,1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4014:21</text:p>
          </table:table-cell>
          <table:covered-table-cell/>
          <table:table-cell office:value-type="float" office:value="1285085.67" table:style-name="ce20">
            <text:p>1285085,6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5019:10</text:p>
          </table:table-cell>
          <table:covered-table-cell/>
          <table:table-cell office:value-type="float" office:value="1136888.5" table:style-name="ce20">
            <text:p>1136888,5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6046:46</text:p>
          </table:table-cell>
          <table:covered-table-cell/>
          <table:table-cell office:value-type="float" office:value="50516194.460000001" table:style-name="ce20">
            <text:p>50516194,4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6046:6324</text:p>
          </table:table-cell>
          <table:covered-table-cell/>
          <table:table-cell office:value-type="float" office:value="131940.06" table:style-name="ce20">
            <text:p>131940,0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5012:28</text:p>
          </table:table-cell>
          <table:covered-table-cell/>
          <table:table-cell office:value-type="float" office:value="46897218.210000001" table:style-name="ce22">
            <text:p>46897218,2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9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9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9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9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9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9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9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9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9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3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2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4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5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5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306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7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3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1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2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5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1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1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1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1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1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1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1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1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1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1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1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1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1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1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1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1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1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1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1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1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1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1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1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12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12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12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12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1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1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1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1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12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12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12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1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12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1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1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1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1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0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0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7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7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0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0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1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1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1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1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1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1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2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1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01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01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01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01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01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0100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01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0100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0100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010006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0100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01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0100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010006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0100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01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0100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0100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0100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0100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0100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10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10007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010007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0100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0100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0100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0100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01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0100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0100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0100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0100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0100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0100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010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01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010008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0100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0100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010008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010008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01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0100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010008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010008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010008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01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01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010008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01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010008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010009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01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01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010009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01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010009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0100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010009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010009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010009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010009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010009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010009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010009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9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1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00000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3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37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5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5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5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7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1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1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1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1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1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1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1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1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1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1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1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1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1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1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1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11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1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1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11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1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1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1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1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1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1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1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1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1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1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1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11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11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1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1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1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11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11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11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11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11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11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1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11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11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11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11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1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11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11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11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11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11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11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11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11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11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11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11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11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11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11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1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11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11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11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11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11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1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1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11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1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11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1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11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11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11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11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11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11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11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11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11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11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11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11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11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11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11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11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11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11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11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11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11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11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11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11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11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11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11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11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11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11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11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11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1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1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1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1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1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1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1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1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12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12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1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1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1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1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12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1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12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1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12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12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1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1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1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1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1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1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12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12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1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12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12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12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1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12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1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1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1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1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1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1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12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1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12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12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12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12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12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1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12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1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12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12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12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12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12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1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1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12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1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1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1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12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12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1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12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12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12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12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12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1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12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12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12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12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1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1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1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12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12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12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12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4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66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79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810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01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07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1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1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1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1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1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1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4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2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2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901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16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00102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1010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48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7001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11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1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10002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3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10307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10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100014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1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10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10003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10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23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4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002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002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0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010003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01000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4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7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0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0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2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2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2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2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2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2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2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2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2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3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0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0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0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3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0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0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0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0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3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3:0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07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0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07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0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07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07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3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3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3:1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3:1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3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3:1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3:1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3:1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3:1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3:1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1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3:1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3:1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1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1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1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1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1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1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1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1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1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1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1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1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1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1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1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1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1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1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1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1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1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1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1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1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1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1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1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1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1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1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1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11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1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1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11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1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1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11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1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1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1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1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1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1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1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1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1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1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1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1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1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1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1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1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1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1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1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1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1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1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1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1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1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1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1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1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1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1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1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1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1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1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1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1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1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1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1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1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1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1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1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1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1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1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1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1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1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1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1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1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1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1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1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1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1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1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1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1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1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1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1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15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1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1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1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1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1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1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1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1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1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1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1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1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1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1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8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4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4:5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4:5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4:7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31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36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0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3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1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18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5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5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5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5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7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8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9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64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4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4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4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4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4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4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4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3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1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1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1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1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1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12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1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1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1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1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1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1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1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1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1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1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1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1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1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1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1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1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1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1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19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1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1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19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19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1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19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1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19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19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1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19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1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19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19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19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19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19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19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19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19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19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19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19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19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2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2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2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2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2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2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2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2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20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2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2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2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6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65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66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00018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46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9:0104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9:01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9:9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9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9:92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9:9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0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0:4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20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3808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2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2:0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2:01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2:010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2:01001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2:1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1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2:43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2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3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408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1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1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6001:22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8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1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1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24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1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2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21">
            <text:p>1443</text:p>
          </table:table-cell>
          <table:table-cell office:value-type="string" table:number-columns-spanned="3" table:number-rows-spanned="1" table:style-name="ce2">
            <text:p>36:34:0605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341E16840DF847909B9A78786134DDA43CF69A703F50BA841D6BFB80098E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12T08:11:21Z</meta:creation-date>
    <dc:date>2025-03-12T08:11:21Z</dc:date>
  </office:meta>
</office:document-meta>
</file>